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9723 Verleende watervergunning voor het verleggen van een waterleiding langs de Vaartdijk in Assendelft namens NV PWN Waterleidingbedrijf N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3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3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9723 Verleende watervergunning voor het verleggen van een waterleiding langs de Vaartdijk in Assendelft namens NV PWN Waterleidingbedrijf N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5934</meta:user-defined>
    <meta:user-defined meta:name="OVERHEIDop.WsbID/DC.identifier">wsb-2017-593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N 28a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85 499734</meta:user-defined>
    <meta:user-defined meta:name="OVERHEIDop.versieInformatie"/>
  </office:meta>
</office:document-meta>
</file>