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voor het gedeeltelijk dempen (verleggen) van het oppervlaktewaterlichaam Aanvoerleiding Langevense Loop en het maken van een duiker in de gemeente Horst aan de Maas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heeft genomen tot verlening van een watervergunning. De aanvraag heeft betrekking op het gedeeltelijk dempen (verleggen) van het oppervlaktewaterlichaam Aanvoerleiding Langevense Loop en het maken van een duiker in de gemeente Horst aan de Maas. De aanvraag is ingeschreven onder zaaknummer 2017-Z5270.</text:p>
            <text:p text:style-name="common-al">Omdat de aangevraagde handeling in het watersysteem leidt tot een wijziging van de legger als bedoeld in artikel 5.1 van de Waterwet en artikel 78 van de Waterschapswet, is het dagelijks bestuur voornemens om de legger van oppervlaktewateren te wijzigen. Deze leggerwijziging betreft een gewijzigde ligging van het oppervlaktewaterlichaam Aanvoerleiding Langevense Loop en is ingeschreven onder zaaknummer 2017-Z5396.</text:p>
            <text:p text:style-name="common-al">
            <text:span text:style-name="nadrukvet">Inzage</text:span>
          </text:p>
            <text:p text:style-name="common-al">De aanvraag, de ontwerpbesluiten en de overige van belang zijnde stukken liggen op grond van artikel 3:16, lid 1 en 2 Awb gedurende een periode van zes weken ter inzage. De termijn vangt aan met ingang van de dag waarop de ontwerpen ter inzage zijn gelegd. De ontwerpbesluiten liggen ter inzage van 1 juli 2017 tot en met 11 augustus 2017 tijdens kantooruren bij Waterschap Limburg, Drie Decembersingel 46 te Blerick, gemeente Venlo. Op verzoek kan een mondelinge toelichting op de ontwerpbesluiten worden gegeven.</text:p>
            <text:p text:style-name="common-al">
            <text:span text:style-name="nadrukvet">Zienswijzen</text:span>
          </text:p>
            <text:p text:style-name="common-al">Belanghebbenden kunnen gedurende bovenvermelde periode van zes weken met ingang van de dag waarop de ontwerpen ter inzage zijn gelegd schriftelijk of mondeling zienswijzen naar voren brengen. De schriftelijke zienswijzen dienen te worden gericht aan het dagelijks bestuur van Waterschap Limburg, Postbus 185, 6130 AD te Sittard onder vermelding van het zaaknummer 2017-Z5270.</text:p>
            <text:p text:style-name="common-al">Voor het naar voren brengen van mondelinge zienswijzen verzoeken wij u een week vóór het einde van de inzage termijn contact op te nemen met het waterschap, via telefoonnummer 06-52041171.</text:p>
            <text:p text:style-name="common-al">
            <text:span text:style-name="nadrukvet">Informatie</text:span>
          </text:p>
            <text:p text:style-name="common-al">Voor informatie over de ontwerpbesluiten kunt u contact opnemen met Fons Kurvers van het team vergunningen en plantoetsing, via telefoonnummer 06-52041171. De ontwerpbesluiten kunnen ook worden ingezien op www.officiëlebekendmakingen.nl.</text:p>
            <text:p text:style-name="common-al">Venlo, 30 juni 2017</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3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3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3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voor het gedeeltelijk dempen (verleggen) van het oppervlaktewaterlichaam Aanvoerleiding Langevense Loop en het maken van een duiker in de gemeente Horst aan de Maas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33</meta:user-defined>
    <meta:user-defined meta:name="OVERHEIDop.WsbID/DC.identifier">wsb-2017-5933</meta:user-defined>
    <meta:user-defined meta:name="OVERHEID.TaxonomieBeleidsagenda/OVERHEID.category">Natuur en milieu | Organisatie en beleid</meta:user-defined>
    <meta:user-defined meta:name="OVERHEIDop.referentienummer">2017-Z5270, 2017-Z5396</meta:user-defined>
    <meta:user-defined meta:name="DCTERMS.abstract">Ontwerp watervergunning en ontwerp leggerbesluit voor het gedeeltelijk dempen (verleggen) van het oppervlaktewaterlichaam Aanvoerleiding Langevense Loop en het maken van een duiker in de gemeente Horst aan de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61NC 19</meta:user-defined>
    <meta:user-defined meta:name="OVERHEIDop.woonplaats">Horst</meta:user-defined>
    <meta:user-defined meta:name="OVERHEIDop.straatnaam">Dijkerheid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 2017-Z5270|exb-2017-27625</meta:user-defined>
    <meta:user-defined meta:name="OVERHEIDop.externeBijlage">Ontwerp leggerbesluit 2017-Z5396|exb-2017-27626</meta:user-defined>
    <meta:user-defined meta:name="OVERHEIDop.externeBijlage">Bijlage situatietekening|exb-2017-27627</meta:user-defined>
    <meta:user-defined meta:name="OVERHEID.EPSG28992/DC.spatial">202850 382705</meta:user-defined>
    <meta:user-defined meta:name="OVERHEIDop.versieInformatie"/>
  </office:meta>
</office:document-meta>
</file>