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glasvezelkabel in de waterkering Heugem-Randwyck in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9 juni 2017 onder het stellen van voorschriften, een watervergunning is verleend voor het aanleggen en behouden van een glasvezelkabel in de waterkering Heugem-Randwyck in Maastricht.</text:p>
            <text:p text:style-name="common-al">De bekendmaking van besluiten die tot een of meer belanghebbenden zijn gericht, geschiedt krachtens artikel 3:41, eerste lid Awb door toezending of uitreiking aan de aanvrager. Het besluit is op 29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19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3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glasvezelkabel in de waterkering Heugem-Randwyck in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32</meta:user-defined>
    <meta:user-defined meta:name="OVERHEIDop.WsbID/DC.identifier">wsb-2017-5932</meta:user-defined>
    <meta:user-defined meta:name="OVERHEID.TaxonomieBeleidsagenda/OVERHEID.category">Natuur en milieu | Organisatie en beleid</meta:user-defined>
    <meta:user-defined meta:name="OVERHEIDop.referentienummer">2017-Z3198</meta:user-defined>
    <meta:user-defined meta:name="DCTERMS.abstract">Watervergunning voor het aanleggen en behouden van een glasvezelkabel in de zoneringen van de primaire waterkering Heugem –Randwyck in de Serpentilunet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1KW 1</meta:user-defined>
    <meta:user-defined meta:name="OVERHEIDop.woonplaats">Maastricht</meta:user-defined>
    <meta:user-defined meta:name="OVERHEIDop.straatnaam">Serpentilune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waterkering Maastricht|exb-2017-27623</meta:user-defined>
    <meta:user-defined meta:name="OVERHEID.EPSG28992/DC.spatial">177154 316956</meta:user-defined>
    <meta:user-defined meta:name="OVERHEIDop.versieInformatie"/>
  </office:meta>
</office:document-meta>
</file>