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elta watertappunt en het maken van een uitlaatconstructie op een sloot ter hoogte van Kalfjeslaan 28, 1083 AA Amsterdam - AGV - W-17.014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delta watertappunt en het maken van een uitlaatconstructie op een sloot ter hoogte van Kafljeslaan 28, 1083 AA Amsterdam. Casecode: W-17.01484.</text:p>
            <text:p text:style-name="common-al">Inzien van de stukken</text:p>
            <text:p text:style-name="common-al">Vanaf 30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068 5433.</text:p>
            <text:p text:style-name="last-al">Amsterdam,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3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elta watertappunt en het maken van een uitlaatconstructie op een sloot ter hoogte van Kalfjeslaan 28, 1083 AA Amsterdam - AGV - W-17.014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31</meta:user-defined>
    <meta:user-defined meta:name="OVERHEIDop.WsbID/DC.identifier">wsb-2017-59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3AA 28</meta:user-defined>
    <meta:user-defined meta:name="OVERHEIDop.woonplaats">Amsterdam</meta:user-defined>
    <meta:user-defined meta:name="OVERHEIDop.straatnaam">Kalfje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620</meta:user-defined>
    <meta:user-defined meta:name="OVERHEIDop.externeBijlage">Bijlage 1|exb-2017-27621</meta:user-defined>
    <meta:user-defined meta:name="OVERHEIDop.externeBijlage">Bijlage 2|exb-2017-27622</meta:user-defined>
    <meta:user-defined meta:name="OVERHEID.EPSG28992/DC.spatial">121237 481729</meta:user-defined>
    <meta:user-defined meta:name="OVERHEIDop.versieInformatie"/>
  </office:meta>
</office:document-meta>
</file>