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71096 Verleende watervergunning voor het maken van een afmeerconstructie nabij steiger  Van der Astpad 11 in Alkm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9 juni 2017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929</text:span><text:line-break/><text:date style:data-style-name="dag" text:fixed="true" text:date-value="2017-06-30"/><text:line-break/><text:date style:data-style-name="jaar" text:fixed="true" text:date-value="2017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929</text:span><text:date style:data-style-name="nicedate" text:fixed="true" text:date-value="2017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929</text:span><text:date style:data-style-name="nicedate" text:fixed="true" text:date-value="2017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71096 Verleende watervergunning voor het maken van een afmeerconstructie nabij steiger  Van der Astpad 11 in Alkmaar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6-30</meta:user-defined>
    <meta:user-defined meta:name="OVERHEIDop.publicationIssue">5929</meta:user-defined>
    <meta:user-defined meta:name="OVERHEIDop.WsbID/DC.identifier">wsb-2017-5929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816KV</meta:user-defined>
    <meta:user-defined meta:name="OVERHEIDop.woonplaats">Alkmaar</meta:user-defined>
    <meta:user-defined meta:name="OVERHEIDop.straatnaam">Van der Astpad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0388 516419</meta:user-defined>
    <meta:user-defined meta:name="OVERHEIDop.versieInformatie"/>
  </office:meta>
</office:document-meta>
</file>