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3028 Verleende watervergunning voor het aanbrengen van een vlonder en een schuur bij een regionale waterkering bij Korte Schermerdijk 20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2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2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3028 Verleende watervergunning voor het aanbrengen van een vlonder en een schuur bij een regionale waterkering bij Korte Schermerdijk 20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5928</meta:user-defined>
    <meta:user-defined meta:name="OVERHEIDop.WsbID/DC.identifier">wsb-2017-59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NE 20</meta:user-defined>
    <meta:user-defined meta:name="OVERHEIDop.woonplaats">Alkmaar</meta:user-defined>
    <meta:user-defined meta:name="OVERHEIDop.straatnaam">Korte Scher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71 515378</meta:user-defined>
    <meta:user-defined meta:name="OVERHEIDop.versieInformatie"/>
  </office:meta>
</office:document-meta>
</file>