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Delta watertappunt op een betonnen funderingplaats met een afwatering op een bestaande kolk ter hoogte van Amsteldijk 217, 1079LK Amsterdam - AGV - W-17.014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Delta watertappunt op een betonnen funderingplaats met een afwatering op een bestaande kolk ter hoogte van Amsteldijk 217, 1079LK Amsterdam. Casecode: W-17.01414.</text:p>
            <text:p text:style-name="common-al">Inzien van de stukken</text:p>
            <text:p text:style-name="common-al">Vanaf 30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30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2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2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2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Delta watertappunt op een betonnen funderingplaats met een afwatering op een bestaande kolk ter hoogte van Amsteldijk 217, 1079LK Amsterdam - AGV - W-17.0141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30</meta:user-defined>
    <meta:user-defined meta:name="OVERHEIDop.publicationIssue">5927</meta:user-defined>
    <meta:user-defined meta:name="OVERHEIDop.WsbID/DC.identifier">wsb-2017-592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9LK 216</meta:user-defined>
    <meta:user-defined meta:name="OVERHEIDop.woonplaats">Amsterdam</meta:user-defined>
    <meta:user-defined meta:name="OVERHEIDop.straatnaam">Amstel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7611</meta:user-defined>
    <meta:user-defined meta:name="OVERHEIDop.externeBijlage">Aanvraag|exb-2017-27612</meta:user-defined>
    <meta:user-defined meta:name="OVERHEIDop.externeBijlage">Bijlage 1|exb-2017-27613</meta:user-defined>
    <meta:user-defined meta:name="OVERHEID.EPSG28992/DC.spatial">122358 483575</meta:user-defined>
    <meta:user-defined meta:name="OVERHEIDop.versieInformatie"/>
  </office:meta>
</office:document-meta>
</file>