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wijziging legger oppervlaktewaterlichamen 2013, herziene versie </text:p>
      <text:section text:name="zakelijke-mededeling_id1-3-2" text:style-name="zakelijke-mededeling">
        <text:section text:name="zakelijke-mededeling-tekst_id1-3-2-1" text:style-name="zakelijke-mededeling-tekst">
          <text:section text:name="tekst_id1-3-2-1-1" text:style-name="tekst">
            <text:p text:style-name="common-al">Inzagetermijn: van 30 juni 2017 tot en met 10 augustus 2017</text:p>
            <text:p text:style-name="common-al"/>
            <text:p text:style-name="tussenkopcur">Algemeen </text:p>
            <text:p text:style-name="common-al">Het dagelijks bestuur van Waterschap De Dommel maakt bekend dat het leggerbesluit van oktober 2014 wordt gewijzigd. De wijziging betreft de aanpassing van de waterlopen ter hoogte van Golfclub De Dommel te Sint-Michielsgestel.</text:p>
            <text:p text:style-name="tussenkopcur">Inzage</text:p>
            <text:p text:style-name="common-al">Vanaf vrijdag 30 juni 2017 gedurende zes weken ligt het ontwerp ter inzage. Het ontwerpbesluit kunt u inzien en downloaden (linkerzijde pagina).</text:p>
            <text:p text:style-name="tussenkopcur">Zienswijzen</text:p>
            <text:p text:style-name="common-al">Belanghebbenden kunnen een zienswijze indienen binnen zes weken na de dag van bekendmaking van het ontwerpbesluit bij:  </text:p>
            <text:p text:style-name="common-al"/>
            <text:p text:style-name="common-al">Waterschap De Dommel</text:p>
            <text:p text:style-name="common-al">Het dagelijks bestuur</text:p>
            <text:p text:style-name="common-al">Postbus 10.001</text:p>
            <text:p text:style-name="common-al">5280 DA Boxtel</text:p>
            <text:p text:style-name="common-al"/>
            <text:p text:style-name="common-al">Tegen dit besluit staat geen bezwaar en beroep open.</text:p>
            <text:p text:style-name="tussenkopcur">Wat gebeurt er met uw zienswijze?</text:p>
            <text:p text:style-name="common-al">U ontvangt een reactie van het dagelijks bestuur op uw zienswijze.</text:p>
            <text:p text:style-name="tussenkopcur">Contact</text:p>
            <text:p text:style-name="common-al">Voor vragen over deze bekendmaking kunt u contact opnemen met Claudia van Weert, (0411) 618 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2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6</meta:user-defined>
    <meta:user-defined meta:name="OVERHEIDop.WsbID/DC.identifier">wsb-2017-5926</meta:user-defined>
    <meta:user-defined meta:name="DCTERMS.abstract">Het leggerbesluit van oktober 2014 wordt gewijzigd. De wijziging betreft de aanpassing van de waterlopen ter hoogte van Golfclub De Dommel te Sint-Michielsgestel.</meta:user-defined>
    <meta:user-defined meta:name="DCTERMS.alternative">Bekendmaking ontwerpbesluit partiële wijziging legger oppervlaktewaterlichamen 2013herziene versie </meta:user-defined>
    <meta:user-defined meta:name="OVERHEID.TaxonomieBeleidsagenda/OVERHEID.category">Ruimte en infrastructuur | Organisatie en beleid</meta:user-defined>
    <meta:user-defined meta:name="OVERHEIDop.referentienummer">bek/28-06-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Z45753 Ontwerpbesluit aanpassing legger oppervl...|exb-2017-27607</meta:user-defined>
    <meta:user-defined meta:name="OVERHEID.EPSG28992/DC.spatial">166819.679 381543.896</meta:user-defined>
    <meta:user-defined meta:name="OVERHEIDop.versieInformatie"/>
  </office:meta>
</office:document-meta>
</file>