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Projectplan Ecologische Verbindingszone Essche Stroom</text:p>
      <text:section text:name="zakelijke-mededeling_id1-3-2" text:style-name="zakelijke-mededeling">
        <text:section text:name="zakelijke-mededeling-tekst_id1-3-2-1" text:style-name="zakelijke-mededeling-tekst">
          <text:section text:name="tekst_id1-3-2-1-1" text:style-name="tekst">
            <text:p text:style-name="common-al">Inzagetermijn: van 1 juli 2017 tot en met 14 augustus 2017</text:p>
            <text:p text:style-name="common-al"/>
            <text:p text:style-name="common-al">Het dagelijks bestuur van Waterschap De Dommel heeft in zijn vergadering van 27 juni 2017 het definitieve besluit betreffende Projectplan Ecologische Verbindingszone Essche Stroom vastgesteld. </text:p>
            <text:p text:style-name="common-al">Dit ontwerpbesluit houdt onder meer het aanleggen of wijzigen van de volgende waterstaatswerken in: </text:p>
            <text:p text:style-name="common-al">-Graven van een haventje</text:p>
            <text:p text:style-name="common-al">-Aanleg poelen</text:p>
            <text:p text:style-name="common-al">-Dempen sloten</text:p>
            <text:p text:style-name="common-al">-Graven sloten</text:p>
            <text:p text:style-name="common-al">-Verondiepen sloot</text:p>
            <text:p text:style-name="common-al">-Afgraven talud Essche Loopje</text:p>
            <text:p text:style-name="common-al">-Verwijderen van een teelaarde laag</text:p>
            <text:p text:style-name="common-al">-Aanleg van duikers</text:p>
            <text:p text:style-name="common-al">-Aanleg van 2 wandelbruggen over twee sloten</text:p>
            <text:p text:style-name="common-al">-Verplaatsen van een drijvende steiger</text:p>
            <text:p text:style-name="tussenkopcur">Inzage</text:p>
            <text:p text:style-name="common-al">De stukken die ter inzage liggen kunt u downloaden (linkerzijde pagina). De aanvullende onderzoeken (bijlage B van het projectplan) kunt u opvragen bij onderstaande contactpersoon.</text:p>
            <text:p text:style-name="tussenkopcur">Instellen van beroep</text:p>
            <text:p text:style-name="common-al">Belanghebbenden kunnen tegen dit besluit beroep instellen bij de rechtbank Oost-Brabant. De beroepstermijn is zes weken en begint op 2 juli 2017. Geen beroep kan worden ingesteld door een belanghebbende aan wie redelijkerwijs kan worden verweten dat hij geen zienswijzen over het ontwerp van dit projectplan naar voren heeft gebracht.</text:p>
            <text:p text:style-name="common-al"/>
            <text:p text:style-name="common-al">Beroepschriften moeten worden gestuurd naar de rechtbank Oost-Brabant, Postbus 90125 5200 MA  ’s-Hertogenbosch. Het beroepschrift moet voorzien zijn van: </text:p>
            <text:p text:style-name="common-al">-naam en adres van de indiener;</text:p>
            <text:p text:style-name="common-al">-de dagtekening; </text:p>
            <text:p text:style-name="common-al">-omschrijving van het besluit waartegen beroep is ingesteld en zo mogelijk een afschrift van het besluit; </text:p>
            <text:p text:style-name="common-al">-de gronden van het beroep </text:p>
            <text:p text:style-name="common-al">Voorts dient het beroepschrift door de indiener te zijn ondertekend. </text:p>
            <text:p text:style-name="common-al"/>
            <text:p text:style-name="common-al">N.B. 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 </text:p>
            <text:p text:style-name="common-al"/>
            <text:p text:style-name="common-al">U kunt ook digitaal beroep instellen bij genoemde rechtbank via Het digitale loket Rechtspraak. Daarvoor moet u wel beschikken over een elektronische handtekening (DigiD). Kijk op de genoemde site voor de precieze voorwaarden.</text:p>
            <text:p text:style-name="common-al"/>
            <text:p text:style-name="common-al">Voor de behandeling van het beroepschrift wordt een bedrag aan griffierecht geheven. </text:p>
            <text:p text:style-name="common-al"/>
            <text:p text:style-name="common-al">Het projectplan treedt in werking na bekendmaking. Op grond van artikel 6:16 van de Algemene wet bestuursrecht schorst het beroep de werking van dit besluit niet. Gelet hierop kan, indien tegen dit besluit beroep wordt ingesteld, tevens een verzoek om een voorlopige voorziening worden ingediend. In dat geval treedt het projectplan niet in werking voordat op dat verzoek is beslist.</text:p>
            <text:p text:style-name="common-al"/>
            <text:p text:style-name="common-al">Het verzoek tot het treffen van een voorlopige voorziening moet worden gericht aan de Voorzieningenrechter van de Sector bestuursrecht van de rechtbank Oost-Brabant. Voor het treffen van een voorlopige voorziening is eveneens een griffierecht verschuldigd.</text:p>
            <text:p text:style-name="tussenkopcur">Contact</text:p>
            <text:p text:style-name="common-al">Voor vragen over deze bekendmaking kunt u contact opnemen met Nicola Jansen, </text:p>
            <text:p text:style-name="last-al">(0411) 618 6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finitief besluit Projectplan Ecologische Verbindingszone Essche Str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5</meta:user-defined>
    <meta:user-defined meta:name="OVERHEIDop.WsbID/DC.identifier">wsb-2017-5925</meta:user-defined>
    <meta:user-defined meta:name="DCTERMS.abstract">Het DB heeft in zijn vergadering van 27 juni 2017 het definitieve besluit betreffende Projectplan Ecologische Verbindingszone Essche Stroom vastgesteld.</meta:user-defined>
    <meta:user-defined meta:name="DCTERMS.alternative">Bekendmaking definitief besluit Projectplan Ecologische Verbindingszone Essche Stroom</meta:user-defined>
    <meta:user-defined meta:name="OVERHEID.TaxonomieBeleidsagenda/OVERHEID.category">Ruimte en infrastructuur | Organisatie en beleid</meta:user-defined>
    <meta:user-defined meta:name="OVERHEIDop.referentienummer">bek/28-06-2017/</meta:user-defined>
    <meta:user-defined meta:name="OVERHEID.Gemeente/DC.spatial">Haa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01_Definitief besluit Projectplan Ecologische V...|exb-2017-27597</meta:user-defined>
    <meta:user-defined meta:name="OVERHEIDop.externeBijlage">02_Projectplan Ecologische Verbindingszone Essc...|exb-2017-27598</meta:user-defined>
    <meta:user-defined meta:name="OVERHEIDop.externeBijlage">03_Nota van beantwoording zienswijzen projectpl...|exb-2017-27599</meta:user-defined>
    <meta:user-defined meta:name="OVERHEIDop.externeBijlage">170412 EVZ doorsnede Essche Loopje|exb-2017-27600</meta:user-defined>
    <meta:user-defined meta:name="OVERHEIDop.externeBijlage">170412 EVZ doorsneden haventje|exb-2017-27601</meta:user-defined>
    <meta:user-defined meta:name="OVERHEIDop.externeBijlage">170412 EVZ doorsneden waterontdekplek|exb-2017-27602</meta:user-defined>
    <meta:user-defined meta:name="OVERHEIDop.externeBijlage">170412 EVZ Essche Loopje|exb-2017-27603</meta:user-defined>
    <meta:user-defined meta:name="OVERHEIDop.externeBijlage">170412 EVZ haventje|exb-2017-27604</meta:user-defined>
    <meta:user-defined meta:name="OVERHEIDop.externeBijlage">170412 EVZ waterontdekplek|exb-2017-27605</meta:user-defined>
    <meta:user-defined meta:name="OVERHEIDop.versieInformatie"/>
  </office:meta>
</office:document-meta>
</file>