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atervergunning voor het onttrekken van grondwater en lozen van bronneringswater om voor de bouw van een kelder aan de Heideweg 2 in Zeist (code HDSR1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en lozen van bronneringswater om voor de aanleg van een kelder ter plaatse van de Heideweg 2 in Zeist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6 maanden grondwater te onttrekken op basis van artikel 3.10 van de Keur.</text:p>
              </text:list-item>
              <text:list-item text:style-override="id1-3-2-1-1-3-2">
                <text:number>.</text:number>
                <text:p text:style-name="al">Gedurende 6 maanden grondwater te brengen in het oppervlaktewaterlichaam met leggerkenmerk PN00827, op basis van artikel 3.9 van de Ke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30 juni 2017 tot en met 10 augustus 2017 bij: </text:p>
            <text:p text:style-name="common-al"> - Hoogheemraadschap De Stichtse Rijnlanden, Poldermolen 2 in Houten op afspraak. Openingstijden: op werkdagen van 9.00 - 17.00 uur;</text:p>
            <text:p text:style-name="common-al">- Gemeente Zeist, Het Rond 1, 3701 HS, Openingstijden: op werkdagen van 9.00 - 17.00, telefoon 14030.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    </text:p>
            <text:p text:style-name="common-al"/>
            <text:p text:style-name="common-al"/>
            <text:p text:style-name="last-al">Houten, 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atervergunning voor het onttrekken van grondwater en lozen van bronneringswater om voor de bouw van een kelder aan de Heideweg 2 in Zeist (code HDSR104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24</meta:user-defined>
    <meta:user-defined meta:name="OVERHEIDop.WsbID/DC.identifier">wsb-2017-5924</meta:user-defined>
    <meta:user-defined meta:name="OVERHEID.TaxonomieBeleidsagenda/OVERHEID.category">Ruimte en infrastructuur | Organisatie en beleid</meta:user-defined>
    <meta:user-defined meta:name="OVERHEIDop.referentienummer">HDSR10497</meta:user-defined>
    <meta:user-defined meta:name="DCTERMS.abstract">Ontwerp watervergunning voor het onttrekken van grondwater en lozen van bronneringswater om voor de bouw van een kelder aan de Heideweg 2 in Zeis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8AT</meta:user-defined>
    <meta:user-defined meta:name="OVERHEIDop.woonplaats">Zeist</meta:user-defined>
    <meta:user-defined meta:name="OVERHEIDop.straatnaam">Hei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5893 454032</meta:user-defined>
    <meta:user-defined meta:name="OVERHEIDop.versieInformatie"/>
  </office:meta>
</office:document-meta>
</file>