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 Westerlengte 1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18) onttrekken van grondwater voor de aanleg van een persleiding op het terrein van rioolgemaal Oostgaarde, Westerlengte 1 in Capelle aan den IJssel. Tussen 26 juni en 7 juli 2017 vinden de werkzaamheden plaats. Er wordt maximaal 4 m3/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2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2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2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 Westerlengte 1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5923</meta:user-defined>
    <meta:user-defined meta:name="OVERHEIDop.WsbID/DC.identifier">wsb-2017-59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</meta:user-defined>
    <meta:user-defined meta:name="OVERHEIDop.woonplaats">Capelle aan den IJssel</meta:user-defined>
    <meta:user-defined meta:name="OVERHEIDop.straatnaam">Westerlengt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034 438677</meta:user-defined>
    <meta:user-defined meta:name="OVERHEIDop.versieInformatie"/>
  </office:meta>
</office:document-meta>
</file>