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 35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gebruik maken van een waterstaatswerk en/of de bijbehorende beschermingszone van de primaire en regionale waterkering voor het leggen, hebben en onderhouden van een kabel voor het huisperceel Hasselterdijk 35 in Zwartsluis. (<text:span text:style-name="nadrukcur">dossiernummer Z/17/012345; verzenddatum 28-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92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92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asselterdijk 35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30</meta:user-defined>
    <meta:user-defined meta:name="OVERHEIDop.publicationIssue">5922</meta:user-defined>
    <meta:user-defined meta:name="OVERHEIDop.WsbID/DC.identifier">wsb-2017-592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PL 33</meta:user-defined>
    <meta:user-defined meta:name="OVERHEIDop.woonplaats">Zwartsluis</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748 516970</meta:user-defined>
    <meta:user-defined meta:name="OVERHEIDop.versieInformatie"/>
  </office:meta>
</office:document-meta>
</file>