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uitvoeren van sonderingen en het slopen van een woning met bijbehorende schuren ten behoeve van uit te voeren nieuwbouw aan de Zwolsedijk 5 in Hasselt. (<text:span text:style-name="nadrukcur">dossiernummer Z/17/012087; verzenddatum 28-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2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5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21</meta:user-defined>
    <meta:user-defined meta:name="OVERHEIDop.WsbID/DC.identifier">wsb-2017-5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E 5</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33 508883</meta:user-defined>
    <meta:user-defined meta:name="OVERHEIDop.versieInformatie"/>
  </office:meta>
</office:document-meta>
</file>