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fiets op- en afritten bij de Spijkenisserbrug te Spijke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fiets op- en afritten bij de Spijkenisserbrug te Spijkenisse, dossiernummer D0037260.</text:p>
            <text:p text:style-name="common-al">Start bezwaartermijn (6 weken): 2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2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fiets op- en afritten bij de Spijkenisserbrug te Spijke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20</meta:user-defined>
    <meta:user-defined meta:name="OVERHEIDop.WsbID/DC.identifier">wsb-2017-59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meta:user-defined>
    <meta:user-defined meta:name="OVERHEIDop.woonplaats">Spijkenisse</meta:user-defined>
    <meta:user-defined meta:name="OVERHEIDop.straatnaam">Tram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721 430504</meta:user-defined>
    <meta:user-defined meta:name="OVERHEIDop.versieInformatie"/>
  </office:meta>
</office:document-meta>
</file>