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in de zone waterstaatswerk van een niet direct kerende primaire waterkering  - Mastwijkerdijk in Montfoort (code HDSR8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in de zone waterstaatswerk van een niet direct kerende primaire waterkering. Op de locatie Mastwijkerdijk, in de gemeente Montfoort. Dit besluit is verzonden op 19 januari 2017.</text:p>
            <text:p text:style-name="common-al">
            <text:span text:style-name="nadrukvet">Ter inzage</text:span>
          </text:p>
            <text:p text:style-name="common-al">U kunt de vergunning en de bijbehorende stukken inzien van 24 januari 2017 tot en met 7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in de zone waterstaatswerk van een niet direct kerende primaire waterkering  - Mastwijkerdijk in Montfoort (code HDSR81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2</meta:user-defined>
    <meta:user-defined meta:name="OVERHEIDop.WsbID/DC.identifier">wsb-2017-592</meta:user-defined>
    <meta:user-defined meta:name="OVERHEID.TaxonomieBeleidsagenda/OVERHEID.category">Ruimte en infrastructuur | Organisatie en beleid</meta:user-defined>
    <meta:user-defined meta:name="OVERHEIDop.referentienummer">8113</meta:user-defined>
    <meta:user-defined meta:name="DCTERMS.abstract">Watervergunning voor het leggen van een laagspanningskabel en een lagedrukgasleiding in de zone waterstaatswerk van een niet direct kerende primaire waterkering op de locatie Mastwijkerdijk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BT 90</meta:user-defined>
    <meta:user-defined meta:name="OVERHEIDop.woonplaats">Montfoort</meta:user-defined>
    <meta:user-defined meta:name="OVERHEIDop.straatnaam">Mastwij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5581 451928</meta:user-defined>
    <meta:user-defined meta:name="OVERHEIDop.versieInformatie"/>
  </office:meta>
</office:document-meta>
</file>