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nabij de Beerweg te Rotterdam met betrekking tot de binnenvaartkade H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onttrekken van grondwater nabij de Beerweg te Rotterdam met betrekking tot de binnenvaartkade HTT , dossiernummer D0037245.</text:p>
            <text:p text:style-name="common-al">Start bezwaartermijn (6 weken): 27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juni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1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nabij de Beerweg te Rotterdam met betrekking tot de binnenvaartkade HT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19</meta:user-defined>
    <meta:user-defined meta:name="OVERHEIDop.WsbID/DC.identifier">wsb-2017-59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9</meta:user-defined>
    <meta:user-defined meta:name="OVERHEIDop.woonplaats">Maasvlakte Rotterdam</meta:user-defined>
    <meta:user-defined meta:name="OVERHEIDop.straatnaam">B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345 439296</meta:user-defined>
    <meta:user-defined meta:name="OVERHEIDop.versieInformatie"/>
  </office:meta>
</office:document-meta>
</file>