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en bouwen van een woonhuis aan de Zuidoordsedijk 1 te Zuid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de sloop en de bouw van een woonhuis aan de Zuidoordsedijk 1 te Zuidland, dossiernummer D0036696.</text:p>
            <text:p text:style-name="common-al">Start bezwaartermijn (6 weken): 27 jun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jun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918</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18</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18</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lopen en bouwen van een woonhuis aan de Zuidoordsedijk 1 te Zuid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30</meta:user-defined>
    <meta:user-defined meta:name="OVERHEIDop.publicationIssue">5918</meta:user-defined>
    <meta:user-defined meta:name="OVERHEIDop.WsbID/DC.identifier">wsb-2017-591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14LP 1</meta:user-defined>
    <meta:user-defined meta:name="OVERHEIDop.woonplaats">Zuidland</meta:user-defined>
    <meta:user-defined meta:name="OVERHEIDop.straatnaam">Zuidoord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6817 424701</meta:user-defined>
    <meta:user-defined meta:name="OVERHEIDop.versieInformatie"/>
  </office:meta>
</office:document-meta>
</file>