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riolering aan de Rijksstraatweg in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de riolering aan de Rijksstraatweg in Ridderkerk, dossiernummer D0036926.</text:p>
            <text:p text:style-name="common-al">Start bezwaartermijn (6 weken): 27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1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e riolering aan de Rijksstraatweg in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17</meta:user-defined>
    <meta:user-defined meta:name="OVERHEIDop.WsbID/DC.identifier">wsb-2017-59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BD 163</meta:user-defined>
    <meta:user-defined meta:name="OVERHEIDop.woonplaats">Ridderkerk</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399 430092</meta:user-defined>
    <meta:user-defined meta:name="OVERHEIDop.versieInformatie"/>
  </office:meta>
</office:document-meta>
</file>