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de oppervlaktewaterlichamen Gekkengraaf en Zijtak Oude Gekkengraaf en het maken van een duiker in de gemeente Horst aan de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de oppervlaktewaterlichamen Gekkengraaf en Zijtak Oude Gekkengraaf en het maken van een duiker in de gemeente Horst aan de Maas. De aanvraag is ingeschreven onder zaaknummer 2017-Z3465.</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heeft betrekking op een gewijzigde ligging van de oppervlaktewaterlichamen Gekkengraaf en Zijtak Oude Gekkengraaf en is ingeschreven onder zaaknummer 2017-Z3467.</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1 juli 2017 tot en met 11 augustus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3465.</text:p>
            <text:p text:style-name="common-al">Voor het naar voren brengen van mondelinge zienswijzen verzoeken wij u een week vóór het einde van de inzage termijn contact op te nemen met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Venlo, 30 jun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1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de oppervlaktewaterlichamen Gekkengraaf en Zijtak Oude Gekkengraaf en het maken van een duiker in de gemeente Horst aan de Maas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16</meta:user-defined>
    <meta:user-defined meta:name="OVERHEIDop.WsbID/DC.identifier">wsb-2017-5916</meta:user-defined>
    <meta:user-defined meta:name="OVERHEID.TaxonomieBeleidsagenda/OVERHEID.category">Natuur en milieu | Organisatie en beleid</meta:user-defined>
    <meta:user-defined meta:name="OVERHEIDop.referentienummer">2017-Z3465, 2017-Z3467</meta:user-defined>
    <meta:user-defined meta:name="DCTERMS.abstract">Ontwerp watervergunning en ontwerp leggerbesluit voor het gedeeltelijk dempen (verleggen) van de oppervlaktewaterlichamen Gekkengraaf en Zijtak Oude Gekkengraaf en het maken van een duiker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situatietekening|exb-2017-27550</meta:user-defined>
    <meta:user-defined meta:name="OVERHEIDop.externeBijlage">Ontwerp watervergunning 2017-Z3465|exb-2017-27551</meta:user-defined>
    <meta:user-defined meta:name="OVERHEIDop.externeBijlage">Ontwerp leggerbesluit 2017-Z3467|exb-2017-27552</meta:user-defined>
    <meta:user-defined meta:name="OVERHEID.EPSG28992/DC.spatial">202330 380155</meta:user-defined>
    <meta:user-defined meta:name="OVERHEIDop.versieInformatie"/>
  </office:meta>
</office:document-meta>
</file>