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0001ia06f2cc1-1b71-4890-a1ca-b98eeb30fbe0.jpg" manifest:media-type="image/x-eps"/>
  <manifest:file-entry manifest:full-path="Pictures/0002i747dcf04-10ef-4ce4-a013-29b1d925f1d8.jpg" manifest:media-type="image/x-eps"/>
  <manifest:file-entry manifest:full-path="Pictures/0003i9198d316-faee-4a72-8cd4-e8ca8ea67b48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herbenoeming dijkgraaf waterschap Noorderzijlvest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draw:frame><draw:text-box><text:section text:name="plaatje_id1-3-2-1-1-1-1" text:style-name="plaatje">
              <text:p text:style-name="illustratie_id1-3-2-1-1-1-1-1"><draw:frame draw:style-name="illustratie_id1-3-2-1-1-1-1-1" text:anchor-type="paragraph" svg:width="150mm" svg:height="212mm"><draw:image xlink:href="Pictures/0001ia06f2cc1-1b71-4890-a1ca-b98eeb30fbe0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1-1-3-1" text:style-name="plaatje">
              <text:p text:style-name="illustratie_id1-3-2-1-1-3-1-1"><draw:frame draw:style-name="illustratie_id1-3-2-1-1-3-1-1" text:anchor-type="paragraph" svg:width="150mm" svg:height="212mm"><draw:image xlink:href="Pictures/0002i747dcf04-10ef-4ce4-a013-29b1d925f1d8.jpg" xlink:type="simple"/></draw:frame></text:p>
            </text:section></draw:text-box></draw:frame>
          </text:p>
            <text:p text:style-name="al">
            <draw:frame><draw:text-box><text:section text:name="plaatje_id1-3-2-1-1-4-1" text:style-name="plaatje">
              <text:p text:style-name="illustratie_id1-3-2-1-1-4-1-1"><draw:frame draw:style-name="illustratie_id1-3-2-1-1-4-1-1" text:anchor-type="paragraph" svg:width="150mm" svg:height="212mm"><draw:image xlink:href="Pictures/0003i9198d316-faee-4a72-8cd4-e8ca8ea67b48.jpg" xlink:type="simple"/></draw:frame></text:p>
            </text:section></draw:text-box></draw:frame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-1-1" style:parent-style-name="Standard">
      <style:paragraph-properties style:line-spacing="0mm" style:text-autospace="none" ofo:line-height="0.001cm"/>
    </style:style>
    <style:style style:family="graphic" style:name="illustratie_id1-3-2-1-1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-1-1" style:parent-style-name="Standard">
      <style:paragraph-properties style:line-spacing="0mm" style:text-autospace="none" ofo:line-height="0.001cm"/>
    </style:style>
    <style:style style:family="graphic" style:name="illustratie_id1-3-2-1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1" style:parent-style-name="Standard">
      <style:paragraph-properties style:line-spacing="0mm" style:text-autospace="none" ofo:line-height="0.001cm"/>
    </style:style>
    <style:style style:family="graphic" style:name="illustratie_id1-3-2-1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915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1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1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herbenoeming dijkgraaf waterschap Noorderzijlvest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5915</meta:user-defined>
    <meta:user-defined meta:name="OVERHEIDop.WsbID/DC.identifier">wsb-2017-591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Waterschap/DC.spatial">Waterschap Noorderzijlvest</meta:user-defined>
    <meta:user-defined meta:name="DC.source">artikel 46 van de Waterschapswet;1.0:c:BWBR0005108&amp;artikel=46&amp;g=2017-04-01</meta:user-defined>
    <meta:user-defined meta:name="DCTERMS.alternative">Verordening herbenoeming dijkgraaf waterschap Noorderzijlvest 2017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Noorderzijlvest</meta:user-defined>
    <dc:language>nl</dc:language>
    <meta:user-defined meta:name="OVERHEIDgvop.Informatietype/DC.type">Verordeninge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versieInformatie"/>
  </office:meta>
</office:document-meta>
</file>