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lengen duiker in een watergang nabij Piekenhoef te Berghem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esluit vergunning te verlenen</text:p>
            <text:p text:style-name="common-al">Het dagelijks bestuur van waterschap Aa en Maas heeft een vergunning verleend  aan de gemeente Oss ingevolge de Waterwet. De vergunning is aangevraagd voor het verlengen van een duiker in een  a-watergang nabij de Piekenhoef te Berghem. De verlenging is noodzakelijk omdat in verband met de veiligheid een hier aanwezige aansluiting van een fietspad moet worden verbreed. Het zaaknummer is 17.D03119.</text:p>
            <text:p text:style-name="common-al"/>
            <text:p text:style-name="tussenkopcur">Inzien</text:p>
            <text:p text:style-name="common-al">U kunt de vergunning gedurende zes weken inzien vanaf 29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1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lengen duiker in een watergang nabij Piekenhoef te Berg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914</meta:user-defined>
    <meta:user-defined meta:name="OVERHEIDop.WsbID/DC.identifier">wsb-2017-5914</meta:user-defined>
    <meta:user-defined meta:name="DCTERMS.abstract">Het dagelijks bestuur van Waterschap Aa en Maas heeft een vergunning ingevolge de Waterwet verleend voor Waterstaatswerk of beschermingszone gebruiken op locatie Heistraat  in Oss. Het vergunningnummer is 17.D03119.</meta:user-defined>
    <meta:user-defined meta:name="OVERHEID.TaxonomieBeleidsagenda/OVERHEID.category">Bestuur | Organisatie en beleid</meta:user-defined>
    <meta:user-defined meta:name="OVERHEIDop.referentienummer">WPAM-ANQPC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8164 419019</meta:user-defined>
    <meta:user-defined meta:name="OVERHEIDop.versieInformatie"/>
  </office:meta>
</office:document-meta>
</file>