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keerwand/damwand en het verlagen van de tuin ter plaatse van Buitendams 155/155a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wijderen van een keerwand/damwand en het verlagen van de tuin ter plaatse van Buitendams 155/155a te Hardinxveld-Giessendam. Zaaknummer: 2017025636. </text:p>
            <text:p text:style-name="common-al">Start bezwaartermijn: 22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13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1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1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wijderen van een keerwand/damwand en het verlagen van de tuin ter plaatse van Buitendams 155/155a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5913</meta:user-defined>
    <meta:user-defined meta:name="OVERHEIDop.WsbID/DC.identifier">wsb-2017-59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1BC</meta:user-defined>
    <meta:user-defined meta:name="OVERHEIDop.woonplaats">Hardinxveld-Giessendam</meta:user-defined>
    <meta:user-defined meta:name="OVERHEIDop.straatnaam">Buitendams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6252 426443</meta:user-defined>
    <meta:user-defined meta:name="OVERHEIDop.versieInformatie"/>
  </office:meta>
</office:document-meta>
</file>