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grondboringen in en nabij een waterkering ter plaatse van de Waaldijk 11 te Slijk-Ewijk (Loenensche Buiten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grondboringen in en nabij een waterkering ter plaatse van de Waaldijk 11 te Slijk-Ewijk (Loenensche Buitenpolder), zaaknummer 2017034826. </text:p>
            <text:p text:style-name="common-al">Start bezwaartermijn: 22-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1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grondboringen in en nabij een waterkering ter plaatse van de Waaldijk 11 te Slijk-Ewijk (Loenensche Buiten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912</meta:user-defined>
    <meta:user-defined meta:name="OVERHEIDop.WsbID/DC.identifier">wsb-2017-59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77MA</meta:user-defined>
    <meta:user-defined meta:name="OVERHEIDop.woonplaats">Slijk-Ewijk</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1060 433208</meta:user-defined>
    <meta:user-defined meta:name="OVERHEIDop.versieInformatie"/>
  </office:meta>
</office:document-meta>
</file>