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boring ten behoeve van een gesloten bodemenergiesysteem in de binnendijkse buitenbeschermingszone van de primaire waterkering  ter plaatse van de J. van Riemsdijkstraat 3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boring ten behoeve van een gesloten bodemenergiesysteem in de binnendijkse buitenbeschermingszone van de primaire waterkering  ter plaatse van de J. van Riemsdijkstraat 3 te IJzendoorn, zaaknummer 2017028552. </text:p>
            <text:p text:style-name="common-al">Start bezwaartermijn: 22-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1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boring ten behoeve van een gesloten bodemenergiesysteem in de binnendijkse buitenbeschermingszone van de primaire waterkering  ter plaatse van de J. van Riemsdijkstraat 3 te IJzen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911</meta:user-defined>
    <meta:user-defined meta:name="OVERHEIDop.WsbID/DC.identifier">wsb-2017-5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3JT</meta:user-defined>
    <meta:user-defined meta:name="OVERHEIDop.woonplaats">IJzendoorn</meta:user-defined>
    <meta:user-defined meta:name="OVERHEIDop.straatnaam">J. van Riemsdij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4774 435339</meta:user-defined>
    <meta:user-defined meta:name="OVERHEIDop.versieInformatie"/>
  </office:meta>
</office:document-meta>
</file>