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choeiing en het plaatsen van een steiger ter plaatse van de Zwanenvliet 6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beschoeiing en het plaatsen van een steiger ter plaatse van de Zwanenvliet 68 te Streefkerk. Zaaknummer: 2017027794. </text:p>
            <text:p text:style-name="common-al">Start bezwaartermijn: 2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1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beschoeiing en het plaatsen van een steiger ter plaatse van de Zwanenvliet 68 te Streef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910</meta:user-defined>
    <meta:user-defined meta:name="OVERHEIDop.WsbID/DC.identifier">wsb-2017-5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CE 56</meta:user-defined>
    <meta:user-defined meta:name="OVERHEIDop.woonplaats">Streefkerk</meta:user-defined>
    <meta:user-defined meta:name="OVERHEIDop.straatnaam">Zwanenvlie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516 434614</meta:user-defined>
    <meta:user-defined meta:name="OVERHEIDop.versieInformatie"/>
  </office:meta>
</office:document-meta>
</file>