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vierkante dam met duiker (waco) en het verwijderen van een brug in een categorie a-watergang ter plaatse van Beemdweg te Den Du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vierkante dam met duiker (waco) en het verwijderen van een brug in een categorie a-watergang ter plaatse van Beemdweg te Den Dungen. Het perceel is  kadastraal bekend als gemeente Den Dungen, sectie G en nummer 515. Het zaaknummer is 16.D06521.</text:p>
            <text:p text:style-name="common-al"/>
            <text:p text:style-name="tussenkopcur">Inzien</text:p>
            <text:p text:style-name="common-al">U kunt de vergunning gedurende zes weken inzien vanaf 23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59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vierkante dam met duiker (waco) en het verwijderen van een brug in een categorie a-watergang ter plaatse van Beemdweg te Den Du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1</meta:user-defined>
    <meta:user-defined meta:name="OVERHEIDop.WsbID/DC.identifier">wsb-2017-591</meta:user-defined>
    <meta:user-defined meta:name="DCTERMS.abstract">Het dagelijks bestuur van Waterschap Aa en Maas heeft een vergunning ingevolge de Waterwet verleend voor Waterstaatswerk of beschermingszone gebruiken op locatie   in Sint-Michielsgestel. Het vergunningnummer is 16.D06521.</meta:user-defined>
    <meta:user-defined meta:name="OVERHEID.TaxonomieBeleidsagenda/OVERHEID.category">Bestuur | Organisatie en beleid</meta:user-defined>
    <meta:user-defined meta:name="OVERHEIDop.referentienummer">WPAM-AHQ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7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5049 408932</meta:user-defined>
    <meta:user-defined meta:name="OVERHEIDop.versieInformatie"/>
  </office:meta>
</office:document-meta>
</file>