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ijgebouw ter plaatse van de Smallesteeg 3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ijgebouw ter plaatse van de Smallesteeg 37 te Nijmegen. Zaaknummer: 2017031740. </text:p>
            <text:p text:style-name="common-al">Start bezwaartermijn: 22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0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0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0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ijgebouw ter plaatse van de Smallesteeg 37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909</meta:user-defined>
    <meta:user-defined meta:name="OVERHEIDop.WsbID/DC.identifier">wsb-2017-59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46AE</meta:user-defined>
    <meta:user-defined meta:name="OVERHEIDop.woonplaats">Nijmegen</meta:user-defined>
    <meta:user-defined meta:name="OVERHEIDop.straatnaam">Smalle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1780 426317</meta:user-defined>
    <meta:user-defined meta:name="OVERHEIDop.versieInformatie"/>
  </office:meta>
</office:document-meta>
</file>