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sloop en nieuwbouw van een woning en het verplaatsen van een in/uitrit ter plaatse van de Oosteinde 37a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sloop en nieuwbouw van een woning en het verplaatsen van een in/uitrit ter plaatse van de Oosteinde 37a te Oud-Alblas. Zaaknummer: 2017030924. </text:p>
            <text:p text:style-name="common-al">Start bezwaartermijn: 23-06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08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0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908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sloop en nieuwbouw van een woning en het verplaatsen van een in/uitrit ter plaatse van de Oosteinde 37a te Oud-Albl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5908</meta:user-defined>
    <meta:user-defined meta:name="OVERHEIDop.WsbID/DC.identifier">wsb-2017-59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9AT 37</meta:user-defined>
    <meta:user-defined meta:name="OVERHEIDop.woonplaats">Oud-Alblas</meta:user-defined>
    <meta:user-defined meta:name="OVERHEIDop.straatnaam">Oostein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9039 430224</meta:user-defined>
    <meta:user-defined meta:name="OVERHEIDop.versieInformatie"/>
  </office:meta>
</office:document-meta>
</file>