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een bestaande op- en afrit ter plaatse van de Diefdijk 3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een bestaande op- en afrit ter plaatse van de Diefdijk 31 te Leerdam. Zaaknummer: 2017027973. </text:p>
            <text:p text:style-name="common-al">Start bezwaartermijn: 23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0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een bestaande op- en afrit ter plaatse van de Diefdijk 31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907</meta:user-defined>
    <meta:user-defined meta:name="OVERHEIDop.WsbID/DC.identifier">wsb-2017-59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3MG</meta:user-defined>
    <meta:user-defined meta:name="OVERHEIDop.woonplaats">Leerdam</meta:user-defined>
    <meta:user-defined meta:name="OVERHEIDop.straatnaam">Dief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347 436124</meta:user-defined>
    <meta:user-defined meta:name="OVERHEIDop.versieInformatie"/>
  </office:meta>
</office:document-meta>
</file>