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schoeiing ter plaatse van Rijnstraat te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beschoeiing ter plaatse van Rijnstraat te Ingen. Zaaknummer: 2017030851. </text:p>
            <text:p text:style-name="common-al">Start bezwaartermijn: 23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06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0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0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beschoeiing ter plaatse van Rijnstraat te 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5906</meta:user-defined>
    <meta:user-defined meta:name="OVERHEIDop.WsbID/DC.identifier">wsb-2017-59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31KJ</meta:user-defined>
    <meta:user-defined meta:name="OVERHEIDop.woonplaats">Ingen</meta:user-defined>
    <meta:user-defined meta:name="OVERHEIDop.straatnaam">Rij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2066 441681</meta:user-defined>
    <meta:user-defined meta:name="OVERHEIDop.versieInformatie"/>
  </office:meta>
</office:document-meta>
</file>