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428409 en het verbreden van B-water 026531 t.p.v. de Tinnegieter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B-water 428409 en het verbreden van B-water 026531 t.p.v. de Tinnegieter te Hellouw, zaaknummer 2017024591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B-water 428409 en het verbreden van B-water 026531 t.p.v. de Tinnegieter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5</meta:user-defined>
    <meta:user-defined meta:name="OVERHEIDop.WsbID/DC.identifier">wsb-2017-59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4LG 2b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875 426070</meta:user-defined>
    <meta:user-defined meta:name="OVERHEIDop.versieInformatie"/>
  </office:meta>
</office:document-meta>
</file>