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tpv de Drielseweg 24 te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wand tpv de Drielseweg 24 te Hedel. Zaaknummer 2017016712. </text:p>
            <text:p text:style-name="common-al">Start bezwaartermijn: 21-06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904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0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0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wand tpv de Drielseweg 24 te Hed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5904</meta:user-defined>
    <meta:user-defined meta:name="OVERHEIDop.WsbID/DC.identifier">wsb-2017-590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21NC 34</meta:user-defined>
    <meta:user-defined meta:name="OVERHEIDop.woonplaats">Hedel</meta:user-defined>
    <meta:user-defined meta:name="OVERHEIDop.straatnaam">Driel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7403 418390</meta:user-defined>
    <meta:user-defined meta:name="OVERHEIDop.versieInformatie"/>
  </office:meta>
</office:document-meta>
</file>