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/plaatsen van dammen met duikers in A- en B-wateren tpv Hengmengweg en Provincialeweg te Rumpt en Hoevenseweg en Klemweg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/plaatsen van dammen met duikers in A- en B-wateren t.p.v. Hengmengweg en Provincialeweg te Rumpt en Hoevenseweg en Klemweg te Enspijk. Zaaknummer 2017023837. </text:p>
            <text:p text:style-name="common-al">Start bezwaartermijn: 21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0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/plaatsen van dammen met duikers in A- en B-wateren tpv Hengmengweg en Provincialeweg te Rumpt en Hoevenseweg en Klemweg te En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903</meta:user-defined>
    <meta:user-defined meta:name="OVERHEIDop.WsbID/DC.identifier">wsb-2017-59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7</meta:user-defined>
    <meta:user-defined meta:name="OVERHEIDop.woonplaats">Enspijk</meta:user-defined>
    <meta:user-defined meta:name="OVERHEIDop.straatnaam">Klem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518 431626</meta:user-defined>
    <meta:user-defined meta:name="OVERHEIDop.versieInformatie"/>
  </office:meta>
</office:document-meta>
</file>