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kopbouw op de bestaande woning ter plaatse van West Kinderdijk 169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dakopbouw op de bestaande woning ter plaatse van West Kinderdijk 169 te Alblasserdam, zaaknummer 2017028224. </text:p>
            <text:p text:style-name="common-al">Start bezwaartermijn: 21-06-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90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0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0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dakopbouw op de bestaande woning ter plaatse van West Kinderdijk 169 te Alblass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9</meta:user-defined>
    <meta:user-defined meta:name="OVERHEIDop.publicationIssue">5902</meta:user-defined>
    <meta:user-defined meta:name="OVERHEIDop.WsbID/DC.identifier">wsb-2017-59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3XR 147</meta:user-defined>
    <meta:user-defined meta:name="OVERHEIDop.woonplaats">Alblasserdam</meta:user-defined>
    <meta:user-defined meta:name="OVERHEIDop.straatnaam">West Kinder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3177 432047</meta:user-defined>
    <meta:user-defined meta:name="OVERHEIDop.versieInformatie"/>
  </office:meta>
</office:document-meta>
</file>