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gestuurde boring onder de regionale waterkering, onder een A-water en onder/nabij een weg in beheer van Waterschap Rivierenland, ter hoogte van Schotdeuren 56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gestuurde boring onder de regionale waterkering, onder een A-water en onder/nabij een weg in beheer van Waterschap Rivierenland, ter hoogte van Schotdeuren 56 te Arkel, zaaknummer 2017019844. </text:p>
            <text:p text:style-name="common-al">Start bezwaartermijn: 2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gestuurde boring onder de regionale waterkering, onder een A-water en onder/nabij een weg in beheer van Waterschap Rivierenland, ter hoogte van Schotdeuren 56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1</meta:user-defined>
    <meta:user-defined meta:name="OVERHEIDop.WsbID/DC.identifier">wsb-2017-59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BS 50</meta:user-defined>
    <meta:user-defined meta:name="OVERHEIDop.woonplaats">Arkel</meta:user-defined>
    <meta:user-defined meta:name="OVERHEIDop.straatnaam">Schotdeur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183 431148</meta:user-defined>
    <meta:user-defined meta:name="OVERHEIDop.versieInformatie"/>
  </office:meta>
</office:document-meta>
</file>