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ter plaatse van de Nijverheidsstraat 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wand ter plaatse van de Nijverheidsstraat 6 te Hardinxveld-Giessendam. Zaaknummer: 2017031816. </text:p>
            <text:p text:style-name="common-al">Start bezwaartermijn: 24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0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0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0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wand ter plaatse van de Nijverheidsstraat 6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900</meta:user-defined>
    <meta:user-defined meta:name="OVERHEIDop.WsbID/DC.identifier">wsb-2017-59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XE</meta:user-defined>
    <meta:user-defined meta:name="OVERHEIDop.woonplaats">Hardinxveld-Giessendam</meta:user-defined>
    <meta:user-defined meta:name="OVERHEIDop.straatnaam">Nijverheid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5508 426352</meta:user-defined>
    <meta:user-defined meta:name="OVERHEIDop.versieInformatie"/>
  </office:meta>
</office:document-meta>
</file>