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en het afdammen van het A-water tijdens de werkzaamheden ter plaatse van de Nieuwstraat/Groeneweg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en het afdammen van het A-water tijdens de werkzaamheden ter plaatse van de Nieuwstraat/Groeneweg te Veen, zaaknummer 2017025271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9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en het afdammen van het A-water tijdens de werkzaamheden ter plaatse van de Nieuwstraat/Groeneweg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99</meta:user-defined>
    <meta:user-defined meta:name="OVERHEIDop.WsbID/DC.identifier">wsb-2017-58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RN</meta:user-defined>
    <meta:user-defined meta:name="OVERHEIDop.woonplaats">Veen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410 420525</meta:user-defined>
    <meta:user-defined meta:name="OVERHEIDop.versieInformatie"/>
  </office:meta>
</office:document-meta>
</file>