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 t.b.v. ontsluiting bouwlocaties Vierslag Noord, ter hoogte van de Ceintuurbaan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dam met duiker t.b.v. ontsluiting bouwlocaties Vierslag Noord, ter hoogte van de Ceintuurbaan te Elst, zaaknummer 2017029707. </text:p>
            <text:p text:style-name="common-al">Start bezwaartermijn: 2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9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dam met duiker t.b.v. ontsluiting bouwlocaties Vierslag Noord, ter hoogte van de Ceintuurbaan te E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98</meta:user-defined>
    <meta:user-defined meta:name="OVERHEIDop.WsbID/DC.identifier">wsb-2017-5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1</meta:user-defined>
    <meta:user-defined meta:name="OVERHEIDop.woonplaats">Elst</meta:user-defined>
    <meta:user-defined meta:name="OVERHEIDop.straatnaam">Ceintuurb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69 437708</meta:user-defined>
    <meta:user-defined meta:name="OVERHEIDop.versieInformatie"/>
  </office:meta>
</office:document-meta>
</file>