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teiger en damwand in water t.p.v. de Kruidenstraat 243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steiger en damwand in water t.p.v. de Kruidenstraat 243 te Nijmegen, zaaknummer 2017022019. </text:p>
            <text:p text:style-name="common-al">Start bezwaartermijn: 21-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9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9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9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steiger en damwand in water t.p.v. de Kruidenstraat 243 te 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97</meta:user-defined>
    <meta:user-defined meta:name="OVERHEIDop.WsbID/DC.identifier">wsb-2017-58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5HR</meta:user-defined>
    <meta:user-defined meta:name="OVERHEIDop.woonplaats">Nijmegen</meta:user-defined>
    <meta:user-defined meta:name="OVERHEIDop.straatnaam">Kruid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5965 432675</meta:user-defined>
    <meta:user-defined meta:name="OVERHEIDop.versieInformatie"/>
  </office:meta>
</office:document-meta>
</file>