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nabij B-water 135793, ter plaatse van Ocker Repelaerstraat 2 en 2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/steiger nabij B-water 135793, ter plaatse van Ocker Repelaerstraat 2 en 2a te Molenaarsgraaf. Zaaknummer: 2017026770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9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9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/steiger nabij B-water 135793, ter plaatse van Ocker Repelaerstraat 2 en 2a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96</meta:user-defined>
    <meta:user-defined meta:name="OVERHEIDop.WsbID/DC.identifier">wsb-2017-58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AV 27</meta:user-defined>
    <meta:user-defined meta:name="OVERHEIDop.woonplaats">Molenaarsgraaf</meta:user-defined>
    <meta:user-defined meta:name="OVERHEIDop.straatnaam">Ocker Repela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330 432246</meta:user-defined>
    <meta:user-defined meta:name="OVERHEIDop.versieInformatie"/>
  </office:meta>
</office:document-meta>
</file>