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ijziging tenaamstelling van een drietal vergunningen ter plaatse van de Keenterlossing te We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7 juni 2017  een besluit tot naamswijziging is genomen voor een drietal vergunningen ter plaatse van de Keenterlossing te Weert.</text:p>
            <text:p text:style-name="common-al">De bekendmaking van besluiten die tot een of meer belanghebbenden zijn gericht, geschiedt krachtens artikel 3:41, eerste lid Awb door toezending of uitreiking aan de aanvrager. Het besluit is op 29 jun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04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Ineke Wagemakers van het team vergunningen en plantoetsing, via telefoonnummer +31 6 41 68 55 76.</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9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wijziging tenaamstelling van een drietal vergunningen ter plaatse van de Keenterlossing te We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94</meta:user-defined>
    <meta:user-defined meta:name="OVERHEIDop.WsbID/DC.identifier">wsb-2017-58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6PW 65</meta:user-defined>
    <meta:user-defined meta:name="OVERHEIDop.woonplaats">Weert</meta:user-defined>
    <meta:user-defined meta:name="OVERHEIDop.straatnaam">Keent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2017-Z2040|exb-2017-27267</meta:user-defined>
    <meta:user-defined meta:name="OVERHEID.EPSG28992/DC.spatial">177924 360818</meta:user-defined>
    <meta:user-defined meta:name="OVERHEIDop.versieInformatie"/>
  </office:meta>
</office:document-meta>
</file>