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B op het industrieterrein Harselaar West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dempen van een gedeelte van een oppervlaktewaterlichaam B langs de Ambachtsweg op het industrieterrein Harselaar West te Barneveld. </text:p>
            <text:p text:style-name="common-al">De vergunning is verzonden op 27 jun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uni 2017 tot en met 10 augustus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30 juni 2017 </text:p>
            <text:p text:style-name="last-al">Het nummer van de vergunning is 906656/9434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9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van een oppervlaktewaterlichaam B op het industrieterrein Harselaar West te Barn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892</meta:user-defined>
    <meta:user-defined meta:name="OVERHEIDop.WsbID/DC.identifier">wsb-2017-5892</meta:user-defined>
    <meta:user-defined meta:name="OVERHEID.TaxonomieBeleidsagenda/OVERHEID.category">Natuur en milieu | Organisatie en beleid</meta:user-defined>
    <meta:user-defined meta:name="OVERHEIDop.referentienummer">906656/943404</meta:user-defined>
    <meta:user-defined meta:name="DCTERMS.abstract">Het dempen van een gedeelte van een oppervlaktewaterlichaam B langs de Ambachtsweg op het industrieterrein Harselaar West te Barneveld.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MG 15b</meta:user-defined>
    <meta:user-defined meta:name="OVERHEIDop.woonplaats">Barneveld</meta:user-defined>
    <meta:user-defined meta:name="OVERHEIDop.straatnaam">Ambacht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7263</meta:user-defined>
    <meta:user-defined meta:name="OVERHEID.EPSG28992/DC.spatial">168745 464391</meta:user-defined>
    <meta:user-defined meta:name="OVERHEIDop.versieInformatie"/>
  </office:meta>
</office:document-meta>
</file>