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7.72153 Ontwerp watervergunning voor het lozen van afvalwater afkomstig van een wasplaats aan de Pontweg 180A in De Koog Texel.</text:p>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Het ontwerp van het besluit en de daarop betrekking hebbende stukken liggen van 23 juni 2017 tot en met 3 augustus 2017 ter inzage in het Waterschapsblad en ligt het tevens ter inzage op het kantoor van de gemeente Den Helder en HHNK.</text:p>
            <text:p text:style-name="common-al">Het Waterschapsblad is te raadplegen op de website <text:a xlink:href="https://zoek.officielebekendmakingen.nl/zoeken/waterschapsblad" xlink:type="simple">https://www.overheid.nl/</text:a> en op onze eigen website op de pagina <text:a xlink:href="https://zoek.officielebekendmakingen.nl/zoeken/waterschapsblad" xlink:type="simple">"Bekendmakingen"</text:a> .</text:p>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
            <text:list text:style-name="id1-3-2-1-1-8">
              <text:list-item text:style-override="id1-3-2-1-1-8-1">
                <text:number>1.</text:number>
                <text:p text:style-name="al">Schriftelijk per post. U stuurt uw zienswijze naar Hoogheemraadschap Hollands Noorderkwartier, Postbus 250, 1700 AG Heerhugowaard. Vermeldt daarbij de naam van de contactpersoon.</text:p>
              </text:list-item>
              <text:list-item text:style-override="id1-3-2-1-1-8-2">
                <text:number>2.</text:number>
                <text:p text:style-name="al">Digitaal, via het daarvoor bestemde webformulier op </text:p>
              </text:list-item>
              <text:list-item text:style-override="id1-3-2-1-1-8-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2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9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72153 Ontwerp watervergunning voor het lozen van afvalwater afkomstig van een wasplaats aan de Pontweg 180A in De Koog Tex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90</meta:user-defined>
    <meta:user-defined meta:name="OVERHEIDop.WsbID/DC.identifier">wsb-2017-58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96MD 180a</meta:user-defined>
    <meta:user-defined meta:name="OVERHEIDop.woonplaats">De Koog</meta:user-defined>
    <meta:user-defined meta:name="OVERHEIDop.straatnaam">Pontweg</meta:user-defined>
    <meta:user-defined meta:name="OVERHEIDgvop.Informatietype/DC.type">Beschikkingen | aanvra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3876 566677</meta:user-defined>
    <meta:user-defined meta:name="OVERHEIDop.versieInformatie"/>
  </office:meta>
</office:document-meta>
</file>