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hebben van een duiker in het primair oppervlaktewaterlichaam Rakerlossing te We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9 januari 2017 onder het stellen van voorschriften, een watervergunning is verleend voor het aanleggen en hebben van een duiker in het primair oppervlaktewaterlichaam Rakerlossing aan de Rakerstraat 7 te Weert.</text:p>
            <text:p text:style-name="common-al">
            <text:span text:style-name="nadrukvet">Inzage</text:span>
          </text:p>
            <text:p text:style-name="common-al">De aanvraag, het besluit en de overige van belang zijnde stukken liggen gedurende een periode van zes weken vanaf de dag na de bekendmaking tijdens kantooruren ter inzage bij Waterschap Limburg (vestiging Venlo), Drie Decembersingel 46, 5921 AC Venlo.</text:p>
            <text:p text:style-name="common-al">
            <text:span text:style-name="nadrukvet">Bezwaar</text:span>
          </text:p>
            <text:p text:style-name="common-al">Op grond van de Algemene wet bestuursrecht (Awb) kunnen belanghebbenden, gedurende de periode waarin het besluit ter inzage ligt, tegen deze vergunning een bezwaarschrift indienen. Het bezwaarschrift dient te worden gericht aan het dagelijks bestuur van Waterschap Limburg, Postbus 185, 6130 AD Sittard.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U dient ook een exemplaar van uw beroepschrift bij te voegen.</text:p>
            <text:p text:style-name="common-al">Bij genoemde rechtbank kan ook digitaal een voorlopige voorziening worden aangevraagd via http://loket.rechtspraak.nl/bestuursrecht. Hiertoe dient u wel te beschikken over een elektronische handtekening (DigiD). Op de genoemde site staan de precieze voorwaarden. Voor het treffen van een voorlopige voorziening zijn griffierechten verschuldigd.</text:p>
            <text:p text:style-name="common-al">
            <text:span text:style-name="nadrukvet">Informatie</text:span>
          </text:p>
            <text:p text:style-name="common-al">Voor nadere informatie over de vergunning kunt u contact opnemen met de heer R. Sterck van het team vergunningen en plantoetsing, via telefoonnummer (077) 389 11 11. </text:p>
            <text:p text:style-name="common-al">Het besluit kan ook worden ingezien op www.officiëlebekendmakingen.nl.</text:p>
            <text:p text:style-name="common-al">Venlo, 23 januari 2017</text:p>
            <text:p text:style-name="common-al">Het dagelijks bestuur,</text:p>
            <text:p text:style-name="common-al">drs. H. Mensink, secretaris</text:p>
            <text:p text:style-name="last-al">drs. Ing. P.F.C.W. van den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Limburg.</text:p>
            </table:table-cell>
            <table:table-cell office:value-type="string" table:style-name="header.C">
              <text:p text:style-name="headerright"><text:span text:style-name="nr">Nr. 589</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9</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9</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aanleggen en hebben van een duiker in het primair oppervlaktewaterlichaam Rakerlossing te Wee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3</meta:user-defined>
    <meta:user-defined meta:name="OVERHEIDop.publicationIssue">589</meta:user-defined>
    <meta:user-defined meta:name="OVERHEIDop.WsbID/DC.identifier">wsb-2017-589</meta:user-defined>
    <meta:user-defined meta:name="OVERHEID.TaxonomieBeleidsagenda/OVERHEID.category">Natuur en milieu | Organisatie en beleid</meta:user-defined>
    <meta:user-defined meta:name="OVERHEIDop.referentienummer">Z2016-3826 (2016-Z116)</meta:user-defined>
    <meta:user-defined meta:name="DCTERMS.abstract">Watervergunning voor het aanleggen en hebben van een duiker in het primair oppervlaktewaterlichaam Rakerlossing aan de Rakerstraat 7 te Weer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03NM</meta:user-defined>
    <meta:user-defined meta:name="OVERHEIDop.woonplaats">Weert</meta:user-defined>
    <meta:user-defined meta:name="OVERHEIDop.straatnaam">Raker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Z2016-3826|exb-2017-2406</meta:user-defined>
    <meta:user-defined meta:name="OVERHEID.EPSG28992/DC.spatial">177435 365214</meta:user-defined>
    <meta:user-defined meta:name="OVERHEIDop.versieInformatie"/>
  </office:meta>
</office:document-meta>
</file>