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riolering en een overstortvoorziening op de locatie Sterrebaan in Utrecht (code HDSR12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riolering en een overstortvoorziening in de keurzones van een tertiaire watergang; het tijdelijk gedeeltelijk afdammen en droogzetten van de watergang op de locatie Sterrebaan in Utrecht;</text:p>
            <text:p text:style-name="common-al">Dit besluit is verzonden op 27 juni 2017. </text:p>
            <text:p text:style-name="common-al">
            <text:span text:style-name="nadrukvet">Ter inzage</text:span>
          </text:p>
            <text:p text:style-name="common-al">U kunt de vergunning en de bijbehorende stukken inzien van 29 juni 2017 tot en met 10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29 jun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8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8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8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riolering en een overstortvoorziening op de locatie Sterrebaan in Utrecht (code HDSR129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89</meta:user-defined>
    <meta:user-defined meta:name="OVERHEIDop.WsbID/DC.identifier">wsb-2017-5889</meta:user-defined>
    <meta:user-defined meta:name="OVERHEID.TaxonomieBeleidsagenda/OVERHEID.category">Ruimte en infrastructuur | Organisatie en beleid</meta:user-defined>
    <meta:user-defined meta:name="OVERHEIDop.referentienummer">126892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2</meta:user-defined>
    <meta:user-defined meta:name="OVERHEIDop.woonplaats">Utrecht</meta:user-defined>
    <meta:user-defined meta:name="OVERHEIDop.straatnaam">Lageweidsesla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1394 459133</meta:user-defined>
    <meta:user-defined meta:name="OVERHEIDop.versieInformatie"/>
  </office:meta>
</office:document-meta>
</file>