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oudsesingel 62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25.V01) Het onttrekken van grondwater met maximaal 3 m3 per uur en maximaal 500 m3 in totaal van 10 juli 2017 t/m 21 juli 2017 ten behoeve van het vervangen van afsluiters van stadsverwarming op het adres Goudsesingel 628 in Rotterdam. Het onttrokken grondwater wordt op de riolering ter plaatse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8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oudsesingel 62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87</meta:user-defined>
    <meta:user-defined meta:name="OVERHEIDop.WsbID/DC.identifier">wsb-2017-58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KT 608</meta:user-defined>
    <meta:user-defined meta:name="OVERHEIDop.woonplaats">Rotterdam</meta:user-defined>
    <meta:user-defined meta:name="OVERHEIDop.straatnaam">Goudse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807 437802</meta:user-defined>
    <meta:user-defined meta:name="OVERHEIDop.versieInformatie"/>
  </office:meta>
</office:document-meta>
</file>