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leidingen en kabels ter plaatse van Nieuweweg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Liander Infra N.V. voor het verwijderen en aanleggen van leidingen en kabels in de beschermingszone A en de kernzone van een primaire waterkering ter plaatse van Nieuweweg te Hattem.</text:p>
            <text:p text:style-name="common-al">De vergunning is verzonden op 27 jun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uni 2017 tot en met 10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30 juni 2017</text:p>
            <text:p text:style-name="last-al">Het nummer van de vergunning is 918140/9433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86</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6</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86</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aanleggen van leidingen en kabels ter plaatse van Nieuweweg te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886</meta:user-defined>
    <meta:user-defined meta:name="OVERHEIDop.WsbID/DC.identifier">wsb-2017-5886</meta:user-defined>
    <meta:user-defined meta:name="OVERHEID.TaxonomieBeleidsagenda/OVERHEID.category">Natuur en milieu | Organisatie en beleid</meta:user-defined>
    <meta:user-defined meta:name="OVERHEIDop.referentienummer">918140/943383</meta:user-defined>
    <meta:user-defined meta:name="DCTERMS.abstract">Het verwijderen en aanleggen van leidingen en kabels in de beschermingszone A en de kernzone van een primaire waterkering ter plaatse van Nieuweweg te Hatte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ED 4</meta:user-defined>
    <meta:user-defined meta:name="OVERHEIDop.woonplaats">Hattem</meta:user-defined>
    <meta:user-defined meta:name="OVERHEIDop.straatnaam">Nieuw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7240</meta:user-defined>
    <meta:user-defined meta:name="OVERHEID.EPSG28992/DC.spatial">201487 498582</meta:user-defined>
    <meta:user-defined meta:name="OVERHEIDop.versieInformatie"/>
  </office:meta>
</office:document-meta>
</file>