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driaan van der Plaslaan 1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05.V01) Het onttrekken van grondwater bij de bouw van een kelder op de locatie Adriaan van der Plaslaan 18 in Rotterdam. In de periode van 1 juli 2017 tot uiterlijk 15 november 2017 wordt maximaal 8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85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8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885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driaan van der Plaslaan 18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885</meta:user-defined>
    <meta:user-defined meta:name="OVERHEIDop.WsbID/DC.identifier">wsb-2017-588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NZ 8</meta:user-defined>
    <meta:user-defined meta:name="OVERHEIDop.woonplaats">Rotterdam</meta:user-defined>
    <meta:user-defined meta:name="OVERHEIDop.straatnaam">Adriaan van der Plaslaan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728 440974</meta:user-defined>
    <meta:user-defined meta:name="OVERHEIDop.versieInformatie"/>
  </office:meta>
</office:document-meta>
</file>