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Bergvlietlaan 5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92.V01, 27 juni 2017) het aanbrengen en hebben van een beschoeiing in een overige watergang ter plaatse van Bergvlietlaan 51 in Haastre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8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8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Bergvlietlaan 51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83</meta:user-defined>
    <meta:user-defined meta:name="OVERHEIDop.WsbID/DC.identifier">wsb-2017-58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ZM 51</meta:user-defined>
    <meta:user-defined meta:name="OVERHEIDop.woonplaats">Haastrecht</meta:user-defined>
    <meta:user-defined meta:name="OVERHEIDop.straatnaam">Bergvliet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060 445390</meta:user-defined>
    <meta:user-defined meta:name="OVERHEIDop.versieInformatie"/>
  </office:meta>
</office:document-meta>
</file>