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evenspron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7.120.V01) Het onttrekken en lozen in oppervlaktewater van grondwater dat vrijkomt bij een proefbemaling ter plaatse van de Zevensprong, nabij nummer 4, in Capelle aan den IJssel. Er wordt maximaal 30 m3 per uur onttrokken, gedurende ca. 1 week. De werkzaamheden vinden plaats vanaf 27 juni 2017.</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8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Zevensprong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82</meta:user-defined>
    <meta:user-defined meta:name="OVERHEIDop.WsbID/DC.identifier">wsb-2017-58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7</meta:user-defined>
    <meta:user-defined meta:name="OVERHEIDop.woonplaats">Capelle aan den IJssel</meta:user-defined>
    <meta:user-defined meta:name="OVERHEIDop.straatnaam">Zevenspron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758 440253</meta:user-defined>
    <meta:user-defined meta:name="OVERHEIDop.versieInformatie"/>
  </office:meta>
</office:document-meta>
</file>